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SystemUIFont" svg:font-family="AppleSystemUIFont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ppleSystemUIFont" fo:font-size="13pt" fo:font-weight="normal" style:font-size-asian="13pt" style:font-weight-asian="normal"/>
    </style:style>
    <style:style style:name="P2" style:family="paragraph" style:parent-style-name="Standard">
      <style:text-properties style:use-window-font-color="true" loext:opacity="0%" style:font-name="AppleSystemUIFont" fo:font-size="20pt" fo:font-weight="bold" style:font-size-asian="20pt" style:font-weight-asian="bold"/>
    </style:style>
    <style:style style:name="P3" style:family="paragraph" style:parent-style-name="Standard">
      <style:text-properties style:use-window-font-color="true" loext:opacity="0%" style:font-name="AppleSystemUIFont" fo:font-size="13pt" fo:font-weight="normal" style:font-size-asian="13pt" style:font-weight-asian="normal"/>
    </style:style>
    <style:style style:name="T1" style:family="text">
      <style:text-properties style:use-window-font-color="true" loext:opacity="0%" style:font-name="AppleSystemUIFont" fo:font-size="13pt" fo:font-weight="normal" style:font-size-asian="13pt" style:font-weight-asian="normal"/>
    </style:style>
    <style:style style:name="T2" style:family="text">
      <style:text-properties style:use-window-font-color="true" loext:opacity="0%" style:font-name="AppleSystemUIFont" fo:font-size="13pt" fo:font-weight="normal" officeooo:rsid="0014e46b" style:font-size-asian="13pt" style:font-weight-asian="normal"/>
    </style:style>
    <style:style style:name="T3" style:family="text">
      <style:text-properties style:use-window-font-color="true" loext:opacity="0%" style:font-name="AppleSystemUIFont" fo:font-size="13pt" fo:font-weight="normal" officeooo:rsid="00158631" style:font-size-asian="13pt" style:font-weight-asian="normal"/>
    </style:style>
    <style:style style:name="T4" style:family="text">
      <style:text-properties style:use-window-font-color="true" loext:opacity="0%" style:font-name="AppleSystemUIFont" fo:font-size="13pt" fo:font-weight="normal" officeooo:rsid="00158c2e" style:font-size-asian="13pt" style:font-weight-asian="normal"/>
    </style:style>
    <style:style style:name="T5" style:family="text">
      <style:text-properties style:use-window-font-color="true" loext:opacity="0%" style:font-name="AppleSystemUIFont" fo:font-size="13pt" fo:font-weight="normal" officeooo:rsid="0015a5cb" style:font-size-asian="13pt" style:font-weight-asian="normal"/>
    </style:style>
    <style:style style:name="T6" style:family="text">
      <style:text-properties officeooo:rsid="001858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uter vision</text:p>
      <text:p text:style-name="P1"/>
      <text:p text:style-name="P1"/>
      <text:p text:style-name="P1">presentation de CV reverse</text:p>
      <text:p text:style-name="P1"/>
      <text:p text:style-name="P1"/>
      <text:p text:style-name="P1"/>
      <text:p text:style-name="P1">10/ <text:span text:style-name="T6">9</text:span> groupes:</text:p>
      <text:p text:style-name="P1"/>
      <text:p text:style-name="P1">Archi convolutionnelles: Alex, VGG, googlenet RESNET</text:p>
      <text:p text:style-name="P1"/>
      <text:p text:style-name="P1">Archi conv 2: densenet, mobileNEt, SE, NAS, efficient net</text:p>
      <text:p text:style-name="P1"/>
      <text:p text:style-name="P1">Archi detection: Faster RCNN, Yolo v1, … V4</text:p>
      <text:p text:style-name="P1"/>
      <text:p text:style-name="P1">Archi segmentation: U-net and friends</text:p>
      <text:p text:style-name="P1"/>
      <text:p text:style-name="P1">Archi transformers: ViT, self attention, (leVIt, Swin,…)</text:p>
      <text:p text:style-name="P1"/>
      <text:p text:style-name="Standard"><text:span text:style-name="T1">Self-supervised (rotnet, deep cluster, BYOL, iBOT, DINO</text:span><text:span text:style-name="T2">(v1, v2)</text:span><text:span text:style-name="T1">)</text:span></text:p>
      <text:p text:style-name="P1"/>
      <text:p text:style-name="Standard"><text:span text:style-name="T1">modeles generatifs: GAN, DAE, MAE, </text:span><text:span text:style-name="T3">diffusion</text:span></text:p>
      <text:p text:style-name="P1"/>
      <text:p text:style-name="P1">LLM débarquement-models text image: CLIP and co</text:p>
      <text:p text:style-name="P1"/>
      <text:p text:style-name="Standard"><text:span text:style-name="T1">Saliency maps for interpretability: CAM, gradCAM, ScoreCAM, </text:span><text:span text:style-name="T4">Opti-CAM, </text:span><text:span text:style-name="T5">TIBAV</text:span><text:span text:style-name="T1">…</text:span></text:p>
      <text:p text:style-name="P1"/>
      <text:p text:style-name="P1">//Concept based interpretability: survey</text:p>
      <text:p text:style-name="Standard"/>
      <text:p text:style-name="Standard"/>
      <text:p text:style-name="Standard"><text:a xlink:type="simple" xlink:href="https://www.youtube.com/@AICoffeeBreak" text:style-name="Internet_20_link" text:visited-style-name="Visited_20_Internet_20_Link">https://www.youtube.com/@AICoffeeBreak</text:a></text:p>
      <text:p text:style-name="Standard"><text:a xlink:type="simple" xlink:href="https://www.youtube.com/@TwoMinutePapers" text:style-name="Internet_20_link" text:visited-style-name="Visited_20_Internet_20_Link">https://www.youtube.com/@TwoMinutePapers</text:a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SystemUIFont" svg:font-family="AppleSystemUIFont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1T14:57:53.120402474</meta:creation-date>
    <dc:date>2024-02-14T12:09:22.032970798</dc:date>
    <meta:editing-duration>PT17M57S</meta:editing-duration>
    <meta:editing-cycles>6</meta:editing-cycles>
    <meta:generator>LibreOffice/7.4.2.3$MacOSX_X86_64 LibreOffice_project/382eef1f22670f7f4118c8c2dd222ec7ad009daf</meta:generator>
    <meta:document-statistic meta:table-count="0" meta:image-count="0" meta:object-count="0" meta:page-count="1" meta:paragraph-count="15" meta:word-count="80" meta:character-count="649" meta:non-whitespace-character-count="584"/>
  </office:meta>
</office:document-meta>
</file>