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04cm"/>
    </style:style>
    <style:style style:name="ro1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ackground-color="#ffe4e1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f4c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aadcf7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24" table:default-cell-style-name="ce7"/>
        <table:table-row table:style-name="ro1">
          <table:table-cell table:style-name="ce6"/>
          <table:table-cell table:style-name="ce8" office:value-type="string" calcext:value-type="string" table:number-columns-spanned="4" table:number-rows-spanned="1">
            <text:p>dE²</text:p>
          </table:table-cell>
          <table:covered-table-cell table:number-columns-repeated="3" table:style-name="ce8"/>
          <table:table-cell table:style-name="ce9" office:value-type="string" calcext:value-type="string" table:number-columns-spanned="3" table:number-rows-spanned="1">
            <text:p>d'F1</text:p>
          </table:table-cell>
          <table:covered-table-cell table:number-columns-repeated="2" table:style-name="ce9"/>
          <table:table-cell table:style-name="ce10" office:value-type="string" calcext:value-type="string" table:number-columns-spanned="3" table:number-rows-spanned="1">
            <text:p>d'F0</text:p>
          </table:table-cell>
          <table:covered-table-cell table:number-columns-repeated="2" table:style-name="ce10"/>
          <table:table-cell table:style-name="ce11" table:number-columns-repeated="1008"/>
          <table:table-cell table:number-columns-repeated="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4R</text:p>
          </table:table-cell>
          <table:table-cell table:style-name="ce9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R</text:p>
          </table:table-cell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y</text:p>
          </table:table-cell>
          <table:table-cell table:style-name="ce10" office:value-type="string" calcext:value-type="string">
            <text:p>R</text:p>
          </table:table-cell>
          <table:table-cell table:style-name="ce11" table:number-columns-repeated="1008"/>
          <table:table-cell table:number-columns-repeated="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3]*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D4]*4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formula="of:=[.D5]*4" office:value-type="float" office:value="404" calcext:value-type="float">
            <text:p>4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9" calcext:value-type="float">
            <text:p>36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42" calcext:value-type="float">
            <text:p>442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table:formula="of:=[.D6]*4" office:value-type="float" office:value="584" calcext:value-type="float">
            <text:p>5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33" calcext:value-type="float">
            <text:p>12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46" calcext:value-type="float">
            <text:p>746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4" calcext:value-type="float">
            <text:p>424</text:p>
          </table:table-cell>
          <table:table-cell table:formula="of:=[.D7]*4" office:value-type="float" office:value="1696" calcext:value-type="float">
            <text:p>16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13" calcext:value-type="float">
            <text:p>14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26" calcext:value-type="float">
            <text:p>2826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48" calcext:value-type="float">
            <text:p>848</text:p>
          </table:table-cell>
          <table:table-cell table:formula="of:=[.D8]*4" office:value-type="float" office:value="3392" calcext:value-type="float">
            <text:p>339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765" calcext:value-type="float">
            <text:p>476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38" calcext:value-type="float">
            <text:p>3538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70" calcext:value-type="float">
            <text:p>1370</text:p>
          </table:table-cell>
          <table:table-cell table:formula="of:=[.D9]*4" office:value-type="float" office:value="5480" calcext:value-type="float">
            <text:p>548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337" calcext:value-type="float">
            <text:p>533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298" calcext:value-type="float">
            <text:p>8298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04" calcext:value-type="float">
            <text:p>2404</text:p>
          </table:table-cell>
          <table:table-cell table:formula="of:=[.D10]*4" office:value-type="float" office:value="9616" calcext:value-type="float">
            <text:p>96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601" calcext:value-type="float">
            <text:p>960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810" calcext:value-type="float">
            <text:p>9810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49" calcext:value-type="float">
            <text:p>3049</text:p>
          </table:table-cell>
          <table:table-cell table:formula="of:=[.D11]*4" office:value-type="float" office:value="12196" calcext:value-type="float">
            <text:p>1219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229" calcext:value-type="float">
            <text:p>102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698" calcext:value-type="float">
            <text:p>13698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50" calcext:value-type="float">
            <text:p>3250</text:p>
          </table:table-cell>
          <table:table-cell table:formula="of:=[.D12]*4" office:value-type="float" office:value="13000" calcext:value-type="float">
            <text:p>1300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965" calcext:value-type="float">
            <text:p>149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850" calcext:value-type="float">
            <text:p>15850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57" calcext:value-type="float">
            <text:p>3257</text:p>
          </table:table-cell>
          <table:table-cell table:formula="of:=[.D13]*4" office:value-type="float" office:value="13028" calcext:value-type="float">
            <text:p>130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417" calcext:value-type="float">
            <text:p>164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194" calcext:value-type="float">
            <text:p>17194</text:p>
          </table:table-cell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00" calcext:value-type="float">
            <text:p>3700</text:p>
          </table:table-cell>
          <table:table-cell table:formula="of:=[.D14]*4" office:value-type="float" office:value="14800" calcext:value-type="float">
            <text:p>148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457" calcext:value-type="float">
            <text:p>2045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594" calcext:value-type="float">
            <text:p>28594</text:p>
          </table:table-cell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09" calcext:value-type="float">
            <text:p>4709</text:p>
          </table:table-cell>
          <table:table-cell table:formula="of:=[.D15]*4" office:value-type="float" office:value="18836" calcext:value-type="float">
            <text:p>1883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085" calcext:value-type="float">
            <text:p>2408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258" calcext:value-type="float">
            <text:p>29258</text:p>
          </table:table-cell>
          <table:table-cell table:number-columns-repeated="101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954" calcext:value-type="float">
            <text:p>5954</text:p>
          </table:table-cell>
          <table:table-cell table:formula="of:=[.D16]*4" office:value-type="float" office:value="23816" calcext:value-type="float">
            <text:p>238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821" calcext:value-type="float">
            <text:p>268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266" calcext:value-type="float">
            <text:p>30266</text:p>
          </table:table-cell>
          <table:table-cell table:number-columns-repeated="101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805" calcext:value-type="float">
            <text:p>9805</text:p>
          </table:table-cell>
          <table:table-cell table:formula="of:=[.D17]*4" office:value-type="float" office:value="39220" calcext:value-type="float">
            <text:p>392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4525" calcext:value-type="float">
            <text:p>445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666" calcext:value-type="float">
            <text:p>38666</text:p>
          </table:table-cell>
          <table:table-cell table:number-columns-repeated="101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237" calcext:value-type="float">
            <text:p>11237</text:p>
          </table:table-cell>
          <table:table-cell table:formula="of:=[.D18]*4" office:value-type="float" office:value="44948" calcext:value-type="float">
            <text:p>449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3737" calcext:value-type="float">
            <text:p>537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050" calcext:value-type="float">
            <text:p>45050</text:p>
          </table:table-cell>
          <table:table-cell table:number-columns-repeated="101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889" calcext:value-type="float">
            <text:p>11889</text:p>
          </table:table-cell>
          <table:table-cell table:formula="of:=[.D19]*4" office:value-type="float" office:value="47556" calcext:value-type="float">
            <text:p>4755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8105" calcext:value-type="float">
            <text:p>5810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4026" calcext:value-type="float">
            <text:p>64026</text:p>
          </table:table-cell>
          <table:table-cell table:number-columns-repeated="101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885" calcext:value-type="float">
            <text:p>14885</text:p>
          </table:table-cell>
          <table:table-cell table:formula="of:=[.D20]*4" office:value-type="float" office:value="59540" calcext:value-type="float">
            <text:p>595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0077" calcext:value-type="float">
            <text:p>6007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4050" calcext:value-type="float">
            <text:p>84050</text:p>
          </table:table-cell>
          <table:table-cell table:number-columns-repeated="101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465" calcext:value-type="float">
            <text:p>19465</text:p>
          </table:table-cell>
          <table:table-cell table:formula="of:=[.D21]*4" office:value-type="float" office:value="77860" calcext:value-type="float">
            <text:p>7786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3505" calcext:value-type="float">
            <text:p>6350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6330" calcext:value-type="float">
            <text:p>86330</text:p>
          </table:table-cell>
          <table:table-cell table:number-columns-repeated="101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0738" calcext:value-type="float">
            <text:p>20738</text:p>
          </table:table-cell>
          <table:table-cell table:formula="of:=[.D22]*4" office:value-type="float" office:value="82952" calcext:value-type="float">
            <text:p>8295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6357" calcext:value-type="float">
            <text:p>6635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1826" calcext:value-type="float">
            <text:p>101826</text:p>
          </table:table-cell>
          <table:table-cell table:number-columns-repeated="101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261" calcext:value-type="float">
            <text:p>22261</text:p>
          </table:table-cell>
          <table:table-cell table:formula="of:=[.D23]*4" office:value-type="float" office:value="89044" calcext:value-type="float">
            <text:p>890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9605" calcext:value-type="float">
            <text:p>7960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7474" calcext:value-type="float">
            <text:p>107474</text:p>
          </table:table-cell>
          <table:table-cell table:number-columns-repeated="101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736" calcext:value-type="float">
            <text:p>22736</text:p>
          </table:table-cell>
          <table:table-cell table:formula="of:=[.D24]*4" office:value-type="float" office:value="90944" calcext:value-type="float">
            <text:p>9094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2381" calcext:value-type="float">
            <text:p>8238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5210" calcext:value-type="float">
            <text:p>115210</text:p>
          </table:table-cell>
          <table:table-cell table:number-columns-repeated="101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216" calcext:value-type="float">
            <text:p>26216</text:p>
          </table:table-cell>
          <table:table-cell table:formula="of:=[.D25]*4" office:value-type="float" office:value="104864" calcext:value-type="float">
            <text:p>10486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6265" calcext:value-type="float">
            <text:p>10626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9242" calcext:value-type="float">
            <text:p>119242</text:p>
          </table:table-cell>
          <table:table-cell table:number-columns-repeated="101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564" calcext:value-type="float">
            <text:p>28564</text:p>
          </table:table-cell>
          <table:table-cell table:formula="of:=[.D26]*4" office:value-type="float" office:value="114256" calcext:value-type="float">
            <text:p>1142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7665" calcext:value-type="float">
            <text:p>11766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9850" calcext:value-type="float">
            <text:p>129850</text:p>
          </table:table-cell>
          <table:table-cell table:number-columns-repeated="101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042" calcext:value-type="float">
            <text:p>29042</text:p>
          </table:table-cell>
          <table:table-cell table:formula="of:=[.D27]*4" office:value-type="float" office:value="116168" calcext:value-type="float">
            <text:p>11616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1645" calcext:value-type="float">
            <text:p>1316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2714" calcext:value-type="float">
            <text:p>132714</text:p>
          </table:table-cell>
          <table:table-cell table:number-columns-repeated="101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113" calcext:value-type="float">
            <text:p>35113</text:p>
          </table:table-cell>
          <table:table-cell table:formula="of:=[.D28]*4" office:value-type="float" office:value="140452" calcext:value-type="float">
            <text:p>14045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7925" calcext:value-type="float">
            <text:p>14792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2146" calcext:value-type="float">
            <text:p>142146</text:p>
          </table:table-cell>
          <table:table-cell table:number-columns-repeated="101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900" calcext:value-type="float">
            <text:p>38900</text:p>
          </table:table-cell>
          <table:table-cell table:formula="of:=[.D29]*4" office:value-type="float" office:value="155600" calcext:value-type="float">
            <text:p>15560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8785" calcext:value-type="float">
            <text:p>17878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3650" calcext:value-type="float">
            <text:p>143650</text:p>
          </table:table-cell>
          <table:table-cell table:number-columns-repeated="101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433" calcext:value-type="float">
            <text:p>44433</text:p>
          </table:table-cell>
          <table:table-cell table:formula="of:=[.D30]*4" office:value-type="float" office:value="177732" calcext:value-type="float">
            <text:p>1777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7169" calcext:value-type="float">
            <text:p>21716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10698" calcext:value-type="float">
            <text:p>210698</text:p>
          </table:table-cell>
          <table:table-cell table:number-columns-repeated="101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433" calcext:value-type="float">
            <text:p>44433</text:p>
          </table:table-cell>
          <table:table-cell table:formula="of:=[.D31]*4" office:value-type="float" office:value="177732" calcext:value-type="float">
            <text:p>1777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27561" calcext:value-type="float">
            <text:p>22756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71514" calcext:value-type="float">
            <text:p>271514</text:p>
          </table:table-cell>
          <table:table-cell table:number-columns-repeated="101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660" calcext:value-type="float">
            <text:p>46660</text:p>
          </table:table-cell>
          <table:table-cell table:formula="of:=[.D32]*4" office:value-type="float" office:value="186640" calcext:value-type="float">
            <text:p>18664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33297" calcext:value-type="float">
            <text:p>23329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74250" calcext:value-type="float">
            <text:p>274250</text:p>
          </table:table-cell>
          <table:table-cell table:number-columns-repeated="101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7128" calcext:value-type="float">
            <text:p>57128</text:p>
          </table:table-cell>
          <table:table-cell table:formula="of:=[.D33]*4" office:value-type="float" office:value="228512" calcext:value-type="float">
            <text:p>2285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1529" calcext:value-type="float">
            <text:p>2415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2794" calcext:value-type="float">
            <text:p>282794</text:p>
          </table:table-cell>
          <table:table-cell table:number-columns-repeated="101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8084" calcext:value-type="float">
            <text:p>58084</text:p>
          </table:table-cell>
          <table:table-cell table:formula="of:=[.D34]*4" office:value-type="float" office:value="232336" calcext:value-type="float">
            <text:p>2323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1909" calcext:value-type="float">
            <text:p>25190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8810" calcext:value-type="float">
            <text:p>288810</text:p>
          </table:table-cell>
          <table:table-cell table:number-columns-repeated="101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9417" calcext:value-type="float">
            <text:p>59417</text:p>
          </table:table-cell>
          <table:table-cell table:formula="of:=[.D35]*4" office:value-type="float" office:value="237668" calcext:value-type="float">
            <text:p>23766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61145" calcext:value-type="float">
            <text:p>2611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8666" calcext:value-type="float">
            <text:p>328666</text:p>
          </table:table-cell>
          <table:table-cell table:number-columns-repeated="101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089" calcext:value-type="float">
            <text:p>64089</text:p>
          </table:table-cell>
          <table:table-cell table:formula="of:=[.D36]*4" office:value-type="float" office:value="256356" calcext:value-type="float">
            <text:p>25635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63177" calcext:value-type="float">
            <text:p>26317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49322" calcext:value-type="float">
            <text:p>349322</text:p>
          </table:table-cell>
          <table:table-cell table:number-columns-repeated="101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4528" calcext:value-type="float">
            <text:p>64528</text:p>
          </table:table-cell>
          <table:table-cell table:formula="of:=[.D37]*4" office:value-type="float" office:value="258112" calcext:value-type="float">
            <text:p>25811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8705" calcext:value-type="float">
            <text:p>32870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93170" calcext:value-type="float">
            <text:p>393170</text:p>
          </table:table-cell>
          <table:table-cell table:number-columns-repeated="101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6050" calcext:value-type="float">
            <text:p>66050</text:p>
          </table:table-cell>
          <table:table-cell table:formula="of:=[.D38]*4" office:value-type="float" office:value="264200" calcext:value-type="float">
            <text:p>26420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1217" calcext:value-type="float">
            <text:p>3312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98170" calcext:value-type="float">
            <text:p>398170</text:p>
          </table:table-cell>
          <table:table-cell table:number-columns-repeated="101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820" calcext:value-type="float">
            <text:p>66820</text:p>
          </table:table-cell>
          <table:table-cell table:formula="of:=[.D39]*4" office:value-type="float" office:value="267280" calcext:value-type="float">
            <text:p>26728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57589" calcext:value-type="float">
            <text:p>35758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28570" calcext:value-type="float">
            <text:p>428570</text:p>
          </table:table-cell>
          <table:table-cell table:number-columns-repeated="101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2194" calcext:value-type="float">
            <text:p>72194</text:p>
          </table:table-cell>
          <table:table-cell table:formula="of:=[.D40]*4" office:value-type="float" office:value="288776" calcext:value-type="float">
            <text:p>28877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9473" calcext:value-type="float">
            <text:p>40947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6826" calcext:value-type="float">
            <text:p>526826</text:p>
          </table:table-cell>
          <table:table-cell table:number-columns-repeated="101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5242" calcext:value-type="float">
            <text:p>75242</text:p>
          </table:table-cell>
          <table:table-cell table:formula="of:=[.D41]*4" office:value-type="float" office:value="300968" calcext:value-type="float">
            <text:p>30096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9865" calcext:value-type="float">
            <text:p>45986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45954" calcext:value-type="float">
            <text:p>545954</text:p>
          </table:table-cell>
          <table:table-cell table:number-columns-repeated="101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6040" calcext:value-type="float">
            <text:p>76040</text:p>
          </table:table-cell>
          <table:table-cell table:formula="of:=[.D42]*4" office:value-type="float" office:value="304160" calcext:value-type="float">
            <text:p>3041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7297" calcext:value-type="float">
            <text:p>47729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58882" calcext:value-type="float">
            <text:p>558882</text:p>
          </table:table-cell>
          <table:table-cell table:number-columns-repeated="101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1012" calcext:value-type="float">
            <text:p>91012</text:p>
          </table:table-cell>
          <table:table-cell table:formula="of:=[.D43]*4" office:value-type="float" office:value="364048" calcext:value-type="float">
            <text:p>3640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9069" calcext:value-type="float">
            <text:p>48906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93730" calcext:value-type="float">
            <text:p>593730</text:p>
          </table:table-cell>
          <table:table-cell table:number-columns-repeated="101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2240" calcext:value-type="float">
            <text:p>92240</text:p>
          </table:table-cell>
          <table:table-cell table:formula="of:=[.D44]*4" office:value-type="float" office:value="368960" calcext:value-type="float">
            <text:p>36896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11285" calcext:value-type="float">
            <text:p>51128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94746" calcext:value-type="float">
            <text:p>594746</text:p>
          </table:table-cell>
          <table:table-cell table:number-columns-repeated="101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4452" calcext:value-type="float">
            <text:p>104452</text:p>
          </table:table-cell>
          <table:table-cell table:formula="of:=[.D45]*4" office:value-type="float" office:value="417808" calcext:value-type="float">
            <text:p>41780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42665" calcext:value-type="float">
            <text:p>5426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1690" calcext:value-type="float">
            <text:p>631690</text:p>
          </table:table-cell>
          <table:table-cell table:number-columns-repeated="101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9609" calcext:value-type="float">
            <text:p>109609</text:p>
          </table:table-cell>
          <table:table-cell table:formula="of:=[.D46]*4" office:value-type="float" office:value="438436" calcext:value-type="float">
            <text:p>4384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7157" calcext:value-type="float">
            <text:p>54715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48794" calcext:value-type="float">
            <text:p>648794</text:p>
          </table:table-cell>
          <table:table-cell table:number-columns-repeated="101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7137" calcext:value-type="float">
            <text:p>117137</text:p>
          </table:table-cell>
          <table:table-cell table:formula="of:=[.D47]*4" office:value-type="float" office:value="468548" calcext:value-type="float">
            <text:p>4685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64629" calcext:value-type="float">
            <text:p>56462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27682" calcext:value-type="float">
            <text:p>727682</text:p>
          </table:table-cell>
          <table:table-cell table:number-columns-repeated="101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5512" calcext:value-type="float">
            <text:p>125512</text:p>
          </table:table-cell>
          <table:table-cell table:formula="of:=[.D48]*4" office:value-type="float" office:value="502048" calcext:value-type="float">
            <text:p>5020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0697" calcext:value-type="float">
            <text:p>64069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27682" calcext:value-type="float">
            <text:p>727682</text:p>
          </table:table-cell>
          <table:table-cell table:number-columns-repeated="101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8178" calcext:value-type="float">
            <text:p>128178</text:p>
          </table:table-cell>
          <table:table-cell table:formula="of:=[.D49]*4" office:value-type="float" office:value="512712" calcext:value-type="float">
            <text:p>5127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50077" calcext:value-type="float">
            <text:p>65007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19338" calcext:value-type="float">
            <text:p>819338</text:p>
          </table:table-cell>
          <table:table-cell table:number-columns-repeated="101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9284" calcext:value-type="float">
            <text:p>129284</text:p>
          </table:table-cell>
          <table:table-cell table:formula="of:=[.D50]*4" office:value-type="float" office:value="517136" calcext:value-type="float">
            <text:p>5171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6345" calcext:value-type="float">
            <text:p>6563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34642" calcext:value-type="float">
            <text:p>834642</text:p>
          </table:table-cell>
          <table:table-cell table:number-columns-repeated="101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45162" calcext:value-type="float">
            <text:p>145162</text:p>
          </table:table-cell>
          <table:table-cell table:formula="of:=[.D51]*4" office:value-type="float" office:value="580648" calcext:value-type="float">
            <text:p>58064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64885" calcext:value-type="float">
            <text:p>66488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35586" calcext:value-type="float">
            <text:p>835586</text:p>
          </table:table-cell>
          <table:table-cell table:number-columns-repeated="101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3729" calcext:value-type="float">
            <text:p>163729</text:p>
          </table:table-cell>
          <table:table-cell table:formula="of:=[.D52]*4" office:value-type="float" office:value="654916" calcext:value-type="float">
            <text:p>65491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97253" calcext:value-type="float">
            <text:p>69725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66330" calcext:value-type="float">
            <text:p>966330</text:p>
          </table:table-cell>
          <table:table-cell table:number-columns-repeated="101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76402" calcext:value-type="float">
            <text:p>176402</text:p>
          </table:table-cell>
          <table:table-cell table:formula="of:=[.D53]*4" office:value-type="float" office:value="705608" calcext:value-type="float">
            <text:p>70560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03933" calcext:value-type="float">
            <text:p>70393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66362" calcext:value-type="float">
            <text:p>966362</text:p>
          </table:table-cell>
          <table:table-cell table:number-columns-repeated="101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0601" calcext:value-type="float">
            <text:p>180601</text:p>
          </table:table-cell>
          <table:table-cell table:formula="of:=[.D54]*4" office:value-type="float" office:value="722404" calcext:value-type="float">
            <text:p>72240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27505" calcext:value-type="float">
            <text:p>72750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78138" calcext:value-type="float">
            <text:p>978138</text:p>
          </table:table-cell>
          <table:table-cell table:number-columns-repeated="101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5025" calcext:value-type="float">
            <text:p>195025</text:p>
          </table:table-cell>
          <table:table-cell table:formula="of:=[.D55]*4" office:value-type="float" office:value="780100" calcext:value-type="float">
            <text:p>78010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79789" calcext:value-type="float">
            <text:p>77978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84490" calcext:value-type="float">
            <text:p>984490</text:p>
          </table:table-cell>
          <table:table-cell table:number-columns-repeated="101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9220" calcext:value-type="float">
            <text:p>229220</text:p>
          </table:table-cell>
          <table:table-cell table:formula="of:=[.D56]*4" office:value-type="float" office:value="916880" calcext:value-type="float">
            <text:p>91688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90033" calcext:value-type="float">
            <text:p>7900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11322" calcext:value-type="float">
            <text:p>1011322</text:p>
          </table:table-cell>
          <table:table-cell table:number-columns-repeated="101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1368" calcext:value-type="float">
            <text:p>231368</text:p>
          </table:table-cell>
          <table:table-cell table:formula="of:=[.D57]*4" office:value-type="float" office:value="925472" calcext:value-type="float">
            <text:p>9254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30297" calcext:value-type="float">
            <text:p>83029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72026" calcext:value-type="float">
            <text:p>1072026</text:p>
          </table:table-cell>
          <table:table-cell table:number-columns-repeated="101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4400" calcext:value-type="float">
            <text:p>234400</text:p>
          </table:table-cell>
          <table:table-cell table:formula="of:=[.D58]*4" office:value-type="float" office:value="937600" calcext:value-type="float">
            <text:p>93760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77757" calcext:value-type="float">
            <text:p>8777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79370" calcext:value-type="float">
            <text:p>1179370</text:p>
          </table:table-cell>
          <table:table-cell table:number-columns-repeated="101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35780" calcext:value-type="float">
            <text:p>235780</text:p>
          </table:table-cell>
          <table:table-cell table:formula="of:=[.D59]*4" office:value-type="float" office:value="943120" calcext:value-type="float">
            <text:p>9431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42593" calcext:value-type="float">
            <text:p>94259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352682" calcext:value-type="float">
            <text:p>1352682</text:p>
          </table:table-cell>
          <table:table-cell table:number-columns-repeated="101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38088" calcext:value-type="float">
            <text:p>238088</text:p>
          </table:table-cell>
          <table:table-cell table:formula="of:=[.D60]*4" office:value-type="float" office:value="952352" calcext:value-type="float">
            <text:p>9523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53581" calcext:value-type="float">
            <text:p>95358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68482" calcext:value-type="float">
            <text:p>1368482</text:p>
          </table:table-cell>
          <table:table-cell table:number-columns-repeated="101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44561" calcext:value-type="float">
            <text:p>244561</text:p>
          </table:table-cell>
          <table:table-cell table:formula="of:=[.D61]*4" office:value-type="float" office:value="978244" calcext:value-type="float">
            <text:p>97824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70749" calcext:value-type="float">
            <text:p>9707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94474" calcext:value-type="float">
            <text:p>1394474</text:p>
          </table:table-cell>
          <table:table-cell table:number-columns-repeated="101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51024" calcext:value-type="float">
            <text:p>251024</text:p>
          </table:table-cell>
          <table:table-cell table:formula="of:=[.D62]*4" office:value-type="float" office:value="1004096" calcext:value-type="float">
            <text:p>100409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002097" calcext:value-type="float">
            <text:p>100209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39474" calcext:value-type="float">
            <text:p>1439474</text:p>
          </table:table-cell>
          <table:table-cell table:number-columns-repeated="101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51024" calcext:value-type="float">
            <text:p>251024</text:p>
          </table:table-cell>
          <table:table-cell table:formula="of:=[.D63]*4" office:value-type="float" office:value="1004096" calcext:value-type="float">
            <text:p>100409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33213" calcext:value-type="float">
            <text:p>10332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14402" calcext:value-type="float">
            <text:p>1514402</text:p>
          </table:table-cell>
          <table:table-cell table:number-columns-repeated="101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51789" calcext:value-type="float">
            <text:p>251789</text:p>
          </table:table-cell>
          <table:table-cell table:formula="of:=[.D64]*4" office:value-type="float" office:value="1007156" calcext:value-type="float">
            <text:p>10071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70525" calcext:value-type="float">
            <text:p>10705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17122" calcext:value-type="float">
            <text:p>1517122</text:p>
          </table:table-cell>
          <table:table-cell table:number-columns-repeated="101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2946" calcext:value-type="float">
            <text:p>262946</text:p>
          </table:table-cell>
          <table:table-cell table:formula="of:=[.D65]*4" office:value-type="float" office:value="1051784" calcext:value-type="float">
            <text:p>10517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68425" calcext:value-type="float">
            <text:p>126842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38802" calcext:value-type="float">
            <text:p>1738802</text:p>
          </table:table-cell>
          <table:table-cell table:number-columns-repeated="101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01513" calcext:value-type="float">
            <text:p>301513</text:p>
          </table:table-cell>
          <table:table-cell table:formula="of:=[.D66]*4" office:value-type="float" office:value="1206052" calcext:value-type="float">
            <text:p>120605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306505" calcext:value-type="float">
            <text:p>130650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77522" calcext:value-type="float">
            <text:p>1777522</text:p>
          </table:table-cell>
          <table:table-cell table:number-columns-repeated="101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30632" calcext:value-type="float">
            <text:p>330632</text:p>
          </table:table-cell>
          <table:table-cell table:formula="of:=[.D67]*4" office:value-type="float" office:value="1322528" calcext:value-type="float">
            <text:p>132252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320233" calcext:value-type="float">
            <text:p>132023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19490" calcext:value-type="float">
            <text:p>1819490</text:p>
          </table:table-cell>
          <table:table-cell table:number-columns-repeated="101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30632" calcext:value-type="float">
            <text:p>330632</text:p>
          </table:table-cell>
          <table:table-cell table:formula="of:=[.D68]*4" office:value-type="float" office:value="1322528" calcext:value-type="float">
            <text:p>132252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27181" calcext:value-type="float">
            <text:p>132718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78890" calcext:value-type="float">
            <text:p>1878890</text:p>
          </table:table-cell>
          <table:table-cell table:number-columns-repeated="101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7785" calcext:value-type="float">
            <text:p>347785</text:p>
          </table:table-cell>
          <table:table-cell table:formula="of:=[.D69]*4" office:value-type="float" office:value="1391140" calcext:value-type="float">
            <text:p>13911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44685" calcext:value-type="float">
            <text:p>134468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879714" calcext:value-type="float">
            <text:p>1879714</text:p>
          </table:table-cell>
          <table:table-cell table:number-columns-repeated="101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56176" calcext:value-type="float">
            <text:p>356176</text:p>
          </table:table-cell>
          <table:table-cell table:formula="of:=[.D70]*4" office:value-type="float" office:value="1424704" calcext:value-type="float">
            <text:p>142470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63613" calcext:value-type="float">
            <text:p>136361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890666" calcext:value-type="float">
            <text:p>1890666</text:p>
          </table:table-cell>
          <table:table-cell table:number-columns-repeated="101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57617" calcext:value-type="float">
            <text:p>357617</text:p>
          </table:table-cell>
          <table:table-cell table:formula="of:=[.D71]*4" office:value-type="float" office:value="1430468" calcext:value-type="float">
            <text:p>143046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442413" calcext:value-type="float">
            <text:p>14424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892266" calcext:value-type="float">
            <text:p>1892266</text:p>
          </table:table-cell>
          <table:table-cell table:number-columns-repeated="101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1625" calcext:value-type="float">
            <text:p>411625</text:p>
          </table:table-cell>
          <table:table-cell table:formula="of:=[.D72]*4" office:value-type="float" office:value="1646500" calcext:value-type="float">
            <text:p>164650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55341" calcext:value-type="float">
            <text:p>145534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01650" calcext:value-type="float">
            <text:p>1901650</text:p>
          </table:table-cell>
          <table:table-cell table:number-columns-repeated="101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6980" calcext:value-type="float">
            <text:p>426980</text:p>
          </table:table-cell>
          <table:table-cell table:formula="of:=[.D73]*4" office:value-type="float" office:value="1707920" calcext:value-type="float">
            <text:p>170792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10885" calcext:value-type="float">
            <text:p>151088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85978" calcext:value-type="float">
            <text:p>1985978</text:p>
          </table:table-cell>
          <table:table-cell table:number-columns-repeated="101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68505" calcext:value-type="float">
            <text:p>468505</text:p>
          </table:table-cell>
          <table:table-cell table:formula="of:=[.D74]*4" office:value-type="float" office:value="1874020" calcext:value-type="float">
            <text:p>18740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11633" calcext:value-type="float">
            <text:p>15116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06450" calcext:value-type="float">
            <text:p>2006450</text:p>
          </table:table-cell>
          <table:table-cell table:number-columns-repeated="101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81717" calcext:value-type="float">
            <text:p>481717</text:p>
          </table:table-cell>
          <table:table-cell table:formula="of:=[.D75]*4" office:value-type="float" office:value="1926868" calcext:value-type="float">
            <text:p>192686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36401" calcext:value-type="float">
            <text:p>153640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055266" calcext:value-type="float">
            <text:p>2055266</text:p>
          </table:table-cell>
          <table:table-cell table:number-columns-repeated="101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82914" calcext:value-type="float">
            <text:p>482914</text:p>
          </table:table-cell>
          <table:table-cell table:formula="of:=[.D76]*4" office:value-type="float" office:value="1931656" calcext:value-type="float">
            <text:p>193165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585705" calcext:value-type="float">
            <text:p>158570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64442" calcext:value-type="float">
            <text:p>2064442</text:p>
          </table:table-cell>
          <table:table-cell table:number-columns-repeated="101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31801" calcext:value-type="float">
            <text:p>531801</text:p>
          </table:table-cell>
          <table:table-cell table:formula="of:=[.D77]*4" office:value-type="float" office:value="2127204" calcext:value-type="float">
            <text:p>212720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24221" calcext:value-type="float">
            <text:p>17242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96650" calcext:value-type="float">
            <text:p>2196650</text:p>
          </table:table-cell>
          <table:table-cell table:number-columns-repeated="1013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8116" calcext:value-type="float">
            <text:p>548116</text:p>
          </table:table-cell>
          <table:table-cell table:formula="of:=[.D78]*4" office:value-type="float" office:value="2192464" calcext:value-type="float">
            <text:p>219246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782365" calcext:value-type="float">
            <text:p>178236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208250" calcext:value-type="float">
            <text:p>2208250</text:p>
          </table:table-cell>
          <table:table-cell table:number-columns-repeated="1013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55853" calcext:value-type="float">
            <text:p>555853</text:p>
          </table:table-cell>
          <table:table-cell table:formula="of:=[.D79]*4" office:value-type="float" office:value="2223412" calcext:value-type="float">
            <text:p>22234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61977" calcext:value-type="float">
            <text:p>196197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34194" calcext:value-type="float">
            <text:p>2334194</text:p>
          </table:table-cell>
          <table:table-cell table:number-columns-repeated="101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56516" calcext:value-type="float">
            <text:p>556516</text:p>
          </table:table-cell>
          <table:table-cell table:formula="of:=[.D80]*4" office:value-type="float" office:value="2226064" calcext:value-type="float">
            <text:p>222606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02565" calcext:value-type="float">
            <text:p>20025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40410" calcext:value-type="float">
            <text:p>2640410</text:p>
          </table:table-cell>
          <table:table-cell table:number-columns-repeated="101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11536" calcext:value-type="float">
            <text:p>611536</text:p>
          </table:table-cell>
          <table:table-cell table:formula="of:=[.D81]*4" office:value-type="float" office:value="2446144" calcext:value-type="float">
            <text:p>244614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58041" calcext:value-type="float">
            <text:p>20580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40618" calcext:value-type="float">
            <text:p>2640618</text:p>
          </table:table-cell>
          <table:table-cell table:number-columns-repeated="101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16226" calcext:value-type="float">
            <text:p>616226</text:p>
          </table:table-cell>
          <table:table-cell table:formula="of:=[.D82]*4" office:value-type="float" office:value="2464904" calcext:value-type="float">
            <text:p>246490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069341" calcext:value-type="float">
            <text:p>206934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689370" calcext:value-type="float">
            <text:p>2689370</text:p>
          </table:table-cell>
          <table:table-cell table:number-columns-repeated="101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21637" calcext:value-type="float">
            <text:p>621637</text:p>
          </table:table-cell>
          <table:table-cell table:formula="of:=[.D83]*4" office:value-type="float" office:value="2486548" calcext:value-type="float">
            <text:p>248654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22625" calcext:value-type="float">
            <text:p>212262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927434" calcext:value-type="float">
            <text:p>2927434</text:p>
          </table:table-cell>
          <table:table-cell table:number-columns-repeated="1013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46468" calcext:value-type="float">
            <text:p>646468</text:p>
          </table:table-cell>
          <table:table-cell table:formula="of:=[.D84]*4" office:value-type="float" office:value="2585872" calcext:value-type="float">
            <text:p>25858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40385" calcext:value-type="float">
            <text:p>21403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928770" calcext:value-type="float">
            <text:p>2928770</text:p>
          </table:table-cell>
          <table:table-cell table:number-columns-repeated="1013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8957" calcext:value-type="float">
            <text:p>658957</text:p>
          </table:table-cell>
          <table:table-cell table:formula="of:=[.D85]*4" office:value-type="float" office:value="2635828" calcext:value-type="float">
            <text:p>263582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30569" calcext:value-type="float">
            <text:p>243056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931722" calcext:value-type="float">
            <text:p>2931722</text:p>
          </table:table-cell>
          <table:table-cell table:number-columns-repeated="1013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68098" calcext:value-type="float">
            <text:p>668098</text:p>
          </table:table-cell>
          <table:table-cell table:formula="of:=[.D86]*4" office:value-type="float" office:value="2672392" calcext:value-type="float">
            <text:p>267239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532961" calcext:value-type="float">
            <text:p>253296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942042" calcext:value-type="float">
            <text:p>2942042</text:p>
          </table:table-cell>
          <table:table-cell table:number-columns-repeated="101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70084" calcext:value-type="float">
            <text:p>670084</text:p>
          </table:table-cell>
          <table:table-cell table:formula="of:=[.D87]*4" office:value-type="float" office:value="2680336" calcext:value-type="float">
            <text:p>26803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86901" calcext:value-type="float">
            <text:p>258690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964466" calcext:value-type="float">
            <text:p>2964466</text:p>
          </table:table-cell>
          <table:table-cell table:number-columns-repeated="101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87464" calcext:value-type="float">
            <text:p>687464</text:p>
          </table:table-cell>
          <table:table-cell table:formula="of:=[.D88]*4" office:value-type="float" office:value="2749856" calcext:value-type="float">
            <text:p>274985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805653" calcext:value-type="float">
            <text:p>280565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003642" calcext:value-type="float">
            <text:p>3003642</text:p>
          </table:table-cell>
          <table:table-cell table:number-columns-repeated="101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05602" calcext:value-type="float">
            <text:p>705602</text:p>
          </table:table-cell>
          <table:table-cell table:formula="of:=[.D89]*4" office:value-type="float" office:value="2822408" calcext:value-type="float">
            <text:p>282240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19053" calcext:value-type="float">
            <text:p>281905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094186" calcext:value-type="float">
            <text:p>3094186</text:p>
          </table:table-cell>
          <table:table-cell table:number-columns-repeated="101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7625" calcext:value-type="float">
            <text:p>707625</text:p>
          </table:table-cell>
          <table:table-cell table:formula="of:=[.D90]*4" office:value-type="float" office:value="2830500" calcext:value-type="float">
            <text:p>283050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885149" calcext:value-type="float">
            <text:p>288514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124346" calcext:value-type="float">
            <text:p>3124346</text:p>
          </table:table-cell>
          <table:table-cell table:number-columns-repeated="1013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733328" calcext:value-type="float">
            <text:p>733328</text:p>
          </table:table-cell>
          <table:table-cell table:formula="of:=[.D91]*4" office:value-type="float" office:value="2933312" calcext:value-type="float">
            <text:p>29333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927929" calcext:value-type="float">
            <text:p>292792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195986" calcext:value-type="float">
            <text:p>3195986</text:p>
          </table:table-cell>
          <table:table-cell table:number-columns-repeated="101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35637" calcext:value-type="float">
            <text:p>735637</text:p>
          </table:table-cell>
          <table:table-cell table:formula="of:=[.D92]*4" office:value-type="float" office:value="2942548" calcext:value-type="float">
            <text:p>294254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180845" calcext:value-type="float">
            <text:p>31808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12002" calcext:value-type="float">
            <text:p>3212002</text:p>
          </table:table-cell>
          <table:table-cell table:number-columns-repeated="1013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39237" calcext:value-type="float">
            <text:p>739237</text:p>
          </table:table-cell>
          <table:table-cell table:formula="of:=[.D93]*4" office:value-type="float" office:value="2956948" calcext:value-type="float">
            <text:p>295694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233441" calcext:value-type="float">
            <text:p>323344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412274" calcext:value-type="float">
            <text:p>3412274</text:p>
          </table:table-cell>
          <table:table-cell table:number-columns-repeated="101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48177" calcext:value-type="float">
            <text:p>748177</text:p>
          </table:table-cell>
          <table:table-cell table:formula="of:=[.D94]*4" office:value-type="float" office:value="2992708" calcext:value-type="float">
            <text:p>299270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404025" calcext:value-type="float">
            <text:p>340402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468250" calcext:value-type="float">
            <text:p>3468250</text:p>
          </table:table-cell>
          <table:table-cell table:number-columns-repeated="1013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69105" calcext:value-type="float">
            <text:p>769105</text:p>
          </table:table-cell>
          <table:table-cell table:formula="of:=[.D95]*4" office:value-type="float" office:value="3076420" calcext:value-type="float">
            <text:p>30764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947425" calcext:value-type="float">
            <text:p>39474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527210" calcext:value-type="float">
            <text:p>3527210</text:p>
          </table:table-cell>
          <table:table-cell table:number-columns-repeated="1013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94194" calcext:value-type="float">
            <text:p>794194</text:p>
          </table:table-cell>
          <table:table-cell table:formula="of:=[.D96]*4" office:value-type="float" office:value="3176776" calcext:value-type="float">
            <text:p>317677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527210" calcext:value-type="float">
            <text:p>3527210</text:p>
          </table:table-cell>
          <table:table-cell table:number-columns-repeated="1013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06041" calcext:value-type="float">
            <text:p>806041</text:p>
          </table:table-cell>
          <table:table-cell table:formula="of:=[.D97]*4" office:value-type="float" office:value="3224164" calcext:value-type="float">
            <text:p>3224164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545730" calcext:value-type="float">
            <text:p>3545730</text:p>
          </table:table-cell>
          <table:table-cell table:number-columns-repeated="101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37316" calcext:value-type="float">
            <text:p>837316</text:p>
          </table:table-cell>
          <table:table-cell table:formula="of:=[.D98]*4" office:value-type="float" office:value="3349264" calcext:value-type="float">
            <text:p>3349264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545730" calcext:value-type="float">
            <text:p>3545730</text:p>
          </table:table-cell>
          <table:table-cell table:number-columns-repeated="1013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3129" calcext:value-type="float">
            <text:p>883129</text:p>
          </table:table-cell>
          <table:table-cell table:formula="of:=[.D99]*4" office:value-type="float" office:value="3532516" calcext:value-type="float">
            <text:p>3532516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548458" calcext:value-type="float">
            <text:p>3548458</text:p>
          </table:table-cell>
          <table:table-cell table:number-columns-repeated="101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8445" calcext:value-type="float">
            <text:p>888445</text:p>
          </table:table-cell>
          <table:table-cell table:formula="of:=[.D100]*4" office:value-type="float" office:value="3553780" calcext:value-type="float">
            <text:p>3553780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568338" calcext:value-type="float">
            <text:p>3568338</text:p>
          </table:table-cell>
          <table:table-cell table:number-columns-repeated="101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90965" calcext:value-type="float">
            <text:p>890965</text:p>
          </table:table-cell>
          <table:table-cell table:formula="of:=[.D101]*4" office:value-type="float" office:value="3563860" calcext:value-type="float">
            <text:p>3563860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583466" calcext:value-type="float">
            <text:p>3583466</text:p>
          </table:table-cell>
          <table:table-cell table:number-columns-repeated="101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18944" calcext:value-type="float">
            <text:p>918944</text:p>
          </table:table-cell>
          <table:table-cell table:formula="of:=[.D102]*4" office:value-type="float" office:value="3675776" calcext:value-type="float">
            <text:p>367577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730402" calcext:value-type="float">
            <text:p>3730402</text:p>
          </table:table-cell>
          <table:table-cell table:number-columns-repeated="101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51949" calcext:value-type="float">
            <text:p>951949</text:p>
          </table:table-cell>
          <table:table-cell table:formula="of:=[.D103]*4" office:value-type="float" office:value="3807796" calcext:value-type="float">
            <text:p>380779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786242" calcext:value-type="float">
            <text:p>3786242</text:p>
          </table:table-cell>
          <table:table-cell table:number-columns-repeated="101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77288" calcext:value-type="float">
            <text:p>977288</text:p>
          </table:table-cell>
          <table:table-cell table:formula="of:=[.D104]*4" office:value-type="float" office:value="3909152" calcext:value-type="float">
            <text:p>390915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83282" calcext:value-type="float">
            <text:p>983282</text:p>
          </table:table-cell>
          <table:table-cell table:formula="of:=[.D105]*4" office:value-type="float" office:value="3933128" calcext:value-type="float">
            <text:p>3933128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88349" calcext:value-type="float">
            <text:p>988349</text:p>
          </table:table-cell>
          <table:table-cell table:formula="of:=[.D106]*4" office:value-type="float" office:value="3953396" calcext:value-type="float">
            <text:p>3953396</text:p>
          </table:table-cell>
          <table:table-cell table:number-columns-repeated="1019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3">00/00/0000</text:date>, <text:time style:data-style-name="N2" text:time-value="12:34:06.3232795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12T20:49:07.721830521</meta:creation-date>
    <dc:date>2023-09-23T12:46:45.665985719</dc:date>
    <meta:editing-duration>PT3M24S</meta:editing-duration>
    <meta:editing-cycles>4</meta:editing-cycles>
    <meta:generator>LibreOffice/6.4.7.2$Linux_X86_64 LibreOffice_project/40$Build-2</meta:generator>
    <meta:document-statistic meta:table-count="1" meta:cell-count="1116" meta:object-count="0"/>
  </office:meta>
</office:document-meta>
</file>